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6.0pt" fo:color="#000000"/>
    </style:style>
    <style:style style:name="P2" style:family="paragraph" style:parent-style-name="Standard">
      <style:text-properties style:font-name="Helvetica" fo:font-size="20.0pt"/>
    </style:style>
    <style:style style:name="P3" style:family="paragraph" style:parent-style-name="Standard">
      <style:text-properties style:font-name="Helvetica" fo:font-size="11.0pt"/>
    </style:style>
    <style:style style:name="P4" style:family="paragraph" style:parent-style-name="Standard">
      <style:text-properties style:font-name="Times New Roman" fo:font-size="12.0pt" fo:color="#000000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Lenkeliste Videokurs Mobilvideo</text:span></text:p>
      <text:p text:style-name="P1"/>
      <text:p text:style-name="P1"><text:span text:style-name="T1">Gode tips til Apper:</text:span></text:p>
      <text:p text:style-name="P1"><text:span text:style-name="T1">http://www.mojo-manual.org/mojo-manual-apps/</text:span></text:p>
      <text:p text:style-name="P1"><text:span text:style-name="T1"/></text:p>
      <text:p text:style-name="P2">Mobile journalism manual</text:p>
      <text:p text:style-name="P3">Dette er den ultimate guide til mobilvideo med tips om redigering, apper, kameravinkler mm</text:p>
      <text:p text:style-name="P3">http://www.mojo-manual.org</text:p>
      <text:p text:style-name="P1"/>
      <text:p text:style-name="P4"/>
      <text:p text:style-name="P4"/>
      <text:p text:style-name="P4"><text:span text:style-name="T1">Brukerveiledning iMovie for mobil:</text:span></text:p>
      <text:p text:style-name="P4">http://iosguides.net/app-guides/imovie-for-ipad/</text:p>
      <text:p text:style-name="P4"/>
      <text:p text:style-name="P4">https://www.youtube.com/watch?v=QdbK7KTgqP0</text:p>
      <text:p text:style-name="P4"/>
      <text:p text:style-name="P4"><text:span text:style-name="T1">Brukerveiledning for Kinemaster Pro (Android)</text:span></text:p>
      <text:p text:style-name="P4"><text:a xlink:type="simple" xlink:href="http://www.kinemaster.com/learn/en/">http://www.kinemaster.com/learn/en/</text:a></text:p>
      <text:p text:style-name="P4"/>
      <text:p text:style-name="P4"/>
      <text:p text:style-name="P4"><text:span text:style-name="T1">Slik skriver du undertekster i YouTube</text:span></text:p>
      <text:p text:style-name="P4"><text:a xlink:type="simple" xlink:href="https://support.google.com/youtube/answer/2734796?hl=en">https://support.google.com/youtube/answer/2734796?hl=en</text:a></text:p>
      <text:p text:style-name="P4"/>
      <text:p text:style-name="P4"><text:span text:style-name="T1">Royalty free musikk:</text:span></text:p>
      <text:p text:style-name="P4">https://www.bensound.com</text:p>
      <text:p text:style-name="P4"/>
      <text:p text:style-name="P4">https://www.shockwave-sound.com</text:p>
      <text:p text:style-name="P4"/>
      <text:p text:style-name="P4">https://artlist.io/lp/Royalty-Free-Music-For-Video?keyword=royalty%20free%20music&amp;gclid=EAIaIQobChMIzZiMkvzx3wIVw6SaCh1geA8vEAMYASAAEgKQE_D_BwE</text:p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Iphone reporter på facebook. Dette er den beste gruppen om mobilvideo:</text:span></text:p>
      <text:p text:style-name="P4">https://www.facebook.com/groups/iphonereporter/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671.2</meta:generator>
    <meta:initial-creator>Jon Terje Hellgren Hansen</meta:initial-creator>
  </office:meta>
</office:document-meta>
</file>